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05</text:p>
          </table:table-cell>
          <table:table-cell table:number-columns-repeated="4" table:style-name="ce10"/>
          <table:table-cell office:value-type="string" table:style-name="ce12">
            <text:p>27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8" table:style-name="ce16">
            <text:p>14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4" table:style-name="ce17">
            <text:p>2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1301:1039</text:p>
          </table:table-cell>
          <table:covered-table-cell/>
          <table:table-cell office:value-type="float" office:value="314091.05" table:style-name="ce20">
            <text:p>314091,0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1301:1042</text:p>
          </table:table-cell>
          <table:covered-table-cell/>
          <table:table-cell office:value-type="float" office:value="727463.76" table:style-name="ce20">
            <text:p>727463,7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301:1043</text:p>
          </table:table-cell>
          <table:covered-table-cell/>
          <table:table-cell office:value-type="float" office:value="254522.06" table:style-name="ce20">
            <text:p>254522,0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10001:1297</text:p>
          </table:table-cell>
          <table:covered-table-cell/>
          <table:table-cell office:value-type="float" office:value="543717.68000000005" table:style-name="ce20">
            <text:p>543717,6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3:3007</text:p>
          </table:table-cell>
          <table:covered-table-cell/>
          <table:table-cell office:value-type="float" office:value="565424.72" table:style-name="ce20">
            <text:p>565424,7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5:4937</text:p>
          </table:table-cell>
          <table:covered-table-cell/>
          <table:table-cell office:value-type="float" office:value="9042340.8000000007" table:style-name="ce20">
            <text:p>9042340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5:4938</text:p>
          </table:table-cell>
          <table:covered-table-cell/>
          <table:table-cell office:value-type="float" office:value="55884.19" table:style-name="ce20">
            <text:p>55884,1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60003:2567</text:p>
          </table:table-cell>
          <table:covered-table-cell/>
          <table:table-cell office:value-type="float" office:value="487082.88" table:style-name="ce20">
            <text:p>487082,8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60003:2568</text:p>
          </table:table-cell>
          <table:covered-table-cell/>
          <table:table-cell office:value-type="float" office:value="3031439.3599999999" table:style-name="ce20">
            <text:p>3031439,3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540001:1464</text:p>
          </table:table-cell>
          <table:covered-table-cell/>
          <table:table-cell office:value-type="float" office:value="190024.84" table:style-name="ce20">
            <text:p>190024,8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50309:5332</text:p>
          </table:table-cell>
          <table:covered-table-cell/>
          <table:table-cell office:value-type="float" office:value="522372.1" table:style-name="ce20">
            <text:p>522372,1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60104:717</text:p>
          </table:table-cell>
          <table:covered-table-cell/>
          <table:table-cell office:value-type="float" office:value="181886.84" table:style-name="ce20">
            <text:p>181886,8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70104:988</text:p>
          </table:table-cell>
          <table:covered-table-cell/>
          <table:table-cell office:value-type="float" office:value="594577.13" table:style-name="ce20">
            <text:p>594577,1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3:120002:958</text:p>
          </table:table-cell>
          <table:covered-table-cell/>
          <table:table-cell office:value-type="float" office:value="1647701.38" table:style-name="ce20">
            <text:p>1647701,3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5:080802:546</text:p>
          </table:table-cell>
          <table:covered-table-cell/>
          <table:table-cell office:value-type="float" office:value="21098.19" table:style-name="ce20">
            <text:p>21098,1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5:091101:1390</text:p>
          </table:table-cell>
          <table:covered-table-cell/>
          <table:table-cell office:value-type="float" office:value="36927.300000000003" table:style-name="ce20">
            <text:p>36927,3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5:091103:700</text:p>
          </table:table-cell>
          <table:covered-table-cell/>
          <table:table-cell office:value-type="float" office:value="22416.95" table:style-name="ce20">
            <text:p>22416,9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6:030405:395</text:p>
          </table:table-cell>
          <table:covered-table-cell/>
          <table:table-cell office:value-type="float" office:value="818524.74" table:style-name="ce20">
            <text:p>818524,7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9:000000:768</text:p>
          </table:table-cell>
          <table:covered-table-cell/>
          <table:table-cell office:value-type="float" office:value="3097591.79" table:style-name="ce20">
            <text:p>3097591,7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3:050002:7627</text:p>
          </table:table-cell>
          <table:covered-table-cell/>
          <table:table-cell office:value-type="float" office:value="2222806.67" table:style-name="ce20">
            <text:p>2222806,6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3:050003:4007</text:p>
          </table:table-cell>
          <table:covered-table-cell/>
          <table:table-cell office:value-type="float" office:value="1451208.3" table:style-name="ce20">
            <text:p>1451208,3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3:050003:6181</text:p>
          </table:table-cell>
          <table:covered-table-cell/>
          <table:table-cell office:value-type="float" office:value="862513.9" table:style-name="ce20">
            <text:p>862513,9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5:020502:475</text:p>
          </table:table-cell>
          <table:covered-table-cell/>
          <table:table-cell office:value-type="float" office:value="105021.29" table:style-name="ce20">
            <text:p>105021,2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6:010101:797</text:p>
          </table:table-cell>
          <table:covered-table-cell/>
          <table:table-cell office:value-type="float" office:value="133122" table:style-name="ce20">
            <text:p>133122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6:030102:2476</text:p>
          </table:table-cell>
          <table:covered-table-cell/>
          <table:table-cell office:value-type="float" office:value="405716.1" table:style-name="ce20">
            <text:p>405716,1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0:040110:470</text:p>
          </table:table-cell>
          <table:covered-table-cell/>
          <table:table-cell office:value-type="float" office:value="2090124.24" table:style-name="ce20">
            <text:p>2090124,2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0:040113:157</text:p>
          </table:table-cell>
          <table:covered-table-cell/>
          <table:table-cell office:value-type="float" office:value="690818.96" table:style-name="ce20">
            <text:p>690818,9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0:040113:158</text:p>
          </table:table-cell>
          <table:covered-table-cell/>
          <table:table-cell office:value-type="float" office:value="676981.3" table:style-name="ce20">
            <text:p>676981,3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0:040120:281</text:p>
          </table:table-cell>
          <table:covered-table-cell/>
          <table:table-cell office:value-type="float" office:value="538745.63" table:style-name="ce20">
            <text:p>538745,6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0:040127:213</text:p>
          </table:table-cell>
          <table:covered-table-cell/>
          <table:table-cell office:value-type="float" office:value="860449.57" table:style-name="ce20">
            <text:p>860449,5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0:040127:214</text:p>
          </table:table-cell>
          <table:covered-table-cell/>
          <table:table-cell office:value-type="float" office:value="911342.74" table:style-name="ce20">
            <text:p>911342,7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20011:1244</text:p>
          </table:table-cell>
          <table:covered-table-cell/>
          <table:table-cell office:value-type="float" office:value="1706756.71" table:style-name="ce20">
            <text:p>1706756,7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00000:4131</text:p>
          </table:table-cell>
          <table:covered-table-cell/>
          <table:table-cell office:value-type="float" office:value="218746.99" table:style-name="ce20">
            <text:p>218746,9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21604:424</text:p>
          </table:table-cell>
          <table:covered-table-cell/>
          <table:table-cell office:value-type="float" office:value="70945.62" table:style-name="ce20">
            <text:p>70945,6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33202:748</text:p>
          </table:table-cell>
          <table:covered-table-cell/>
          <table:table-cell office:value-type="float" office:value="11140.02" table:style-name="ce20">
            <text:p>11140,0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0801:10981</text:p>
          </table:table-cell>
          <table:covered-table-cell/>
          <table:table-cell office:value-type="float" office:value="481982.2" table:style-name="ce20">
            <text:p>481982,2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0801:10982</text:p>
          </table:table-cell>
          <table:covered-table-cell/>
          <table:table-cell office:value-type="float" office:value="5987.72" table:style-name="ce20">
            <text:p>5987,7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0802:9798</text:p>
          </table:table-cell>
          <table:covered-table-cell/>
          <table:table-cell office:value-type="float" office:value="141858.32999999999" table:style-name="ce20">
            <text:p>141858,3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50603:395</text:p>
          </table:table-cell>
          <table:covered-table-cell/>
          <table:table-cell office:value-type="float" office:value="818006.1" table:style-name="ce20">
            <text:p>818006,1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6:250001:600</text:p>
          </table:table-cell>
          <table:covered-table-cell/>
          <table:table-cell office:value-type="float" office:value="1552699.65" table:style-name="ce20">
            <text:p>1552699,6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6:330006:720</text:p>
          </table:table-cell>
          <table:covered-table-cell/>
          <table:table-cell office:value-type="float" office:value="563648.76" table:style-name="ce20">
            <text:p>563648,7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9:032501:447</text:p>
          </table:table-cell>
          <table:covered-table-cell/>
          <table:table-cell office:value-type="float" office:value="592311.76" table:style-name="ce20">
            <text:p>592311,7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1:021270:171</text:p>
          </table:table-cell>
          <table:covered-table-cell/>
          <table:table-cell office:value-type="float" office:value="1346678.78" table:style-name="ce20">
            <text:p>1346678,7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2:020102:1472</text:p>
          </table:table-cell>
          <table:covered-table-cell/>
          <table:table-cell office:value-type="float" office:value="332194.12" table:style-name="ce20">
            <text:p>332194,1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7:190127:2407</text:p>
          </table:table-cell>
          <table:covered-table-cell/>
          <table:table-cell office:value-type="float" office:value="2238955.8199999998" table:style-name="ce20">
            <text:p>2238955,8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9:010001:928</text:p>
          </table:table-cell>
          <table:covered-table-cell/>
          <table:table-cell office:value-type="float" office:value="19797682.5" table:style-name="ce20">
            <text:p>19797682,5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9:010304:936</text:p>
          </table:table-cell>
          <table:covered-table-cell/>
          <table:table-cell office:value-type="float" office:value="479515.96" table:style-name="ce20">
            <text:p>479515,9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51:040202:1393</text:p>
          </table:table-cell>
          <table:covered-table-cell/>
          <table:table-cell office:value-type="float" office:value="369284.37" table:style-name="ce20">
            <text:p>369284,3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52:140013:381</text:p>
          </table:table-cell>
          <table:covered-table-cell/>
          <table:table-cell office:value-type="float" office:value="1623812.72" table:style-name="ce20">
            <text:p>1623812,7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53:060101:770</text:p>
          </table:table-cell>
          <table:covered-table-cell/>
          <table:table-cell office:value-type="float" office:value="287609.01" table:style-name="ce20">
            <text:p>287609,0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58:050201:134</text:p>
          </table:table-cell>
          <table:covered-table-cell/>
          <table:table-cell office:value-type="float" office:value="339955.93" table:style-name="ce20">
            <text:p>339955,9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0:220201:179</text:p>
          </table:table-cell>
          <table:covered-table-cell/>
          <table:table-cell office:value-type="float" office:value="344872.8" table:style-name="ce20">
            <text:p>344872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0:230101:706</text:p>
          </table:table-cell>
          <table:covered-table-cell/>
          <table:table-cell office:value-type="float" office:value="103161.77" table:style-name="ce20">
            <text:p>103161,7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00000:1848</text:p>
          </table:table-cell>
          <table:covered-table-cell/>
          <table:table-cell office:value-type="float" office:value="258530.99" table:style-name="ce20">
            <text:p>258530,9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21004:611</text:p>
          </table:table-cell>
          <table:covered-table-cell/>
          <table:table-cell office:value-type="float" office:value="64220.81" table:style-name="ce20">
            <text:p>64220,8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21504:565</text:p>
          </table:table-cell>
          <table:covered-table-cell/>
          <table:table-cell office:value-type="float" office:value="1314429.97" table:style-name="ce20">
            <text:p>1314429,9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30256:230</text:p>
          </table:table-cell>
          <table:covered-table-cell/>
          <table:table-cell office:value-type="float" office:value="117089.85" table:style-name="ce20">
            <text:p>117089,8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50312:423</text:p>
          </table:table-cell>
          <table:covered-table-cell/>
          <table:table-cell office:value-type="float" office:value="73878.97" table:style-name="ce20">
            <text:p>73878,9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50406:561</text:p>
          </table:table-cell>
          <table:covered-table-cell/>
          <table:table-cell office:value-type="float" office:value="385821.11" table:style-name="ce20">
            <text:p>385821,1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2:021204:642</text:p>
          </table:table-cell>
          <table:covered-table-cell/>
          <table:table-cell office:value-type="float" office:value="155995.32999999999" table:style-name="ce20">
            <text:p>155995,3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00000:7527</text:p>
          </table:table-cell>
          <table:covered-table-cell/>
          <table:table-cell office:value-type="float" office:value="184237.81" table:style-name="ce20">
            <text:p>184237,8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00000:7528</text:p>
          </table:table-cell>
          <table:covered-table-cell/>
          <table:table-cell office:value-type="float" office:value="248135.51" table:style-name="ce20">
            <text:p>248135,5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10108:416</text:p>
          </table:table-cell>
          <table:covered-table-cell/>
          <table:table-cell office:value-type="float" office:value="68699.199999999997" table:style-name="ce20">
            <text:p>68699,2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10216:238</text:p>
          </table:table-cell>
          <table:covered-table-cell/>
          <table:table-cell office:value-type="float" office:value="428286.23" table:style-name="ce20">
            <text:p>428286,2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10409:3711</text:p>
          </table:table-cell>
          <table:covered-table-cell/>
          <table:table-cell office:value-type="float" office:value="2921614.8" table:style-name="ce20">
            <text:p>2921614,8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20321:289</text:p>
          </table:table-cell>
          <table:covered-table-cell/>
          <table:table-cell office:value-type="float" office:value="2903117.53" table:style-name="ce20">
            <text:p>2903117,5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20531:142</text:p>
          </table:table-cell>
          <table:covered-table-cell/>
          <table:table-cell office:value-type="float" office:value="1657839.46" table:style-name="ce20">
            <text:p>1657839,4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30107:546</text:p>
          </table:table-cell>
          <table:covered-table-cell/>
          <table:table-cell office:value-type="float" office:value="3462809.27" table:style-name="ce20">
            <text:p>3462809,2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30112:204</text:p>
          </table:table-cell>
          <table:covered-table-cell/>
          <table:table-cell office:value-type="float" office:value="2455236.66" table:style-name="ce20">
            <text:p>2455236,6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30112:3790</text:p>
          </table:table-cell>
          <table:covered-table-cell/>
          <table:table-cell office:value-type="float" office:value="73393.63" table:style-name="ce20">
            <text:p>73393,6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30416:6180</text:p>
          </table:table-cell>
          <table:covered-table-cell/>
          <table:table-cell office:value-type="float" office:value="433522.58" table:style-name="ce20">
            <text:p>433522,5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30429:1617</text:p>
          </table:table-cell>
          <table:covered-table-cell/>
          <table:table-cell office:value-type="float" office:value="5357468" table:style-name="ce20">
            <text:p>5357468,0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40332:1075</text:p>
          </table:table-cell>
          <table:covered-table-cell/>
          <table:table-cell office:value-type="float" office:value="36705.03" table:style-name="ce20">
            <text:p>36705,0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40339:425</text:p>
          </table:table-cell>
          <table:covered-table-cell/>
          <table:table-cell office:value-type="float" office:value="90308.37" table:style-name="ce20">
            <text:p>90308,3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40428:1874</text:p>
          </table:table-cell>
          <table:covered-table-cell/>
          <table:table-cell office:value-type="float" office:value="16381249.880000001" table:style-name="ce20">
            <text:p>16381249,8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40434:441</text:p>
          </table:table-cell>
          <table:covered-table-cell/>
          <table:table-cell office:value-type="float" office:value="4575377.3499999996" table:style-name="ce20">
            <text:p>4575377,3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40450:186</text:p>
          </table:table-cell>
          <table:covered-table-cell/>
          <table:table-cell office:value-type="float" office:value="1338999.04" table:style-name="ce20">
            <text:p>1338999,0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40450:189</text:p>
          </table:table-cell>
          <table:covered-table-cell/>
          <table:table-cell office:value-type="float" office:value="2125154.91" table:style-name="ce20">
            <text:p>2125154,9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50301:501</text:p>
          </table:table-cell>
          <table:covered-table-cell/>
          <table:table-cell office:value-type="float" office:value="521981.57" table:style-name="ce20">
            <text:p>521981,5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50311:3501</text:p>
          </table:table-cell>
          <table:covered-table-cell/>
          <table:table-cell office:value-type="float" office:value="347588.14" table:style-name="ce20">
            <text:p>347588,1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50349:288</text:p>
          </table:table-cell>
          <table:covered-table-cell/>
          <table:table-cell office:value-type="float" office:value="268534.17" table:style-name="ce20">
            <text:p>268534,1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4:010204:564</text:p>
          </table:table-cell>
          <table:covered-table-cell/>
          <table:table-cell office:value-type="float" office:value="232501147.09999999" table:style-name="ce20">
            <text:p>232501147,1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4:010204:565</text:p>
          </table:table-cell>
          <table:covered-table-cell/>
          <table:table-cell office:value-type="float" office:value="3773647.81" table:style-name="ce20">
            <text:p>3773647,8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4:010204:566</text:p>
          </table:table-cell>
          <table:covered-table-cell/>
          <table:table-cell office:value-type="float" office:value="5298882.3899999997" table:style-name="ce20">
            <text:p>5298882,3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4:010204:567</text:p>
          </table:table-cell>
          <table:covered-table-cell/>
          <table:table-cell office:value-type="float" office:value="3405287.39" table:style-name="ce20">
            <text:p>3405287,3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4:010204:568</text:p>
          </table:table-cell>
          <table:covered-table-cell/>
          <table:table-cell office:value-type="float" office:value="3699975.72" table:style-name="ce20">
            <text:p>3699975,7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4:010204:569</text:p>
          </table:table-cell>
          <table:covered-table-cell/>
          <table:table-cell office:value-type="float" office:value="3708161.51" table:style-name="ce20">
            <text:p>3708161,5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4:010204:570</text:p>
          </table:table-cell>
          <table:covered-table-cell/>
          <table:table-cell office:value-type="float" office:value="3020555.4" table:style-name="ce20">
            <text:p>3020555,4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4:010204:571</text:p>
          </table:table-cell>
          <table:covered-table-cell/>
          <table:table-cell office:value-type="float" office:value="2897768.6" table:style-name="ce20">
            <text:p>2897768,6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4:010204:572</text:p>
          </table:table-cell>
          <table:covered-table-cell/>
          <table:table-cell office:value-type="float" office:value="3577188.92" table:style-name="ce20">
            <text:p>3577188,9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4:010204:573</text:p>
          </table:table-cell>
          <table:covered-table-cell/>
          <table:table-cell office:value-type="float" office:value="5137576.99" table:style-name="ce20">
            <text:p>5137576,9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4:010204:574</text:p>
          </table:table-cell>
          <table:covered-table-cell/>
          <table:table-cell office:value-type="float" office:value="3691789.94" table:style-name="ce20">
            <text:p>3691789,9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4:010204:575</text:p>
          </table:table-cell>
          <table:covered-table-cell/>
          <table:table-cell office:value-type="float" office:value="3675418.36" table:style-name="ce20">
            <text:p>3675418,3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4:010204:576</text:p>
          </table:table-cell>
          <table:covered-table-cell/>
          <table:table-cell office:value-type="float" office:value="3716347.3" table:style-name="ce20">
            <text:p>3716347,3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4:010204:577</text:p>
          </table:table-cell>
          <table:covered-table-cell/>
          <table:table-cell office:value-type="float" office:value="3053298.55" table:style-name="ce20">
            <text:p>3053298,5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4:010204:578</text:p>
          </table:table-cell>
          <table:covered-table-cell/>
          <table:table-cell office:value-type="float" office:value="2946883.32" table:style-name="ce20">
            <text:p>2946883,3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4:010204:579</text:p>
          </table:table-cell>
          <table:covered-table-cell/>
          <table:table-cell office:value-type="float" office:value="3626303.64" table:style-name="ce20">
            <text:p>3626303,6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4:010204:580</text:p>
          </table:table-cell>
          <table:covered-table-cell/>
          <table:table-cell office:value-type="float" office:value="5137576.99" table:style-name="ce20">
            <text:p>5137576,9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4:010204:581</text:p>
          </table:table-cell>
          <table:covered-table-cell/>
          <table:table-cell office:value-type="float" office:value="3691789.94" table:style-name="ce20">
            <text:p>3691789,9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4:010204:582</text:p>
          </table:table-cell>
          <table:covered-table-cell/>
          <table:table-cell office:value-type="float" office:value="3699975.72" table:style-name="ce20">
            <text:p>3699975,7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4:010204:583</text:p>
          </table:table-cell>
          <table:covered-table-cell/>
          <table:table-cell office:value-type="float" office:value="3061484.34" table:style-name="ce20">
            <text:p>3061484,3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4:010204:584</text:p>
          </table:table-cell>
          <table:covered-table-cell/>
          <table:table-cell office:value-type="float" office:value="2938697.53" table:style-name="ce20">
            <text:p>2938697,5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4:010204:585</text:p>
          </table:table-cell>
          <table:covered-table-cell/>
          <table:table-cell office:value-type="float" office:value="3593560.49" table:style-name="ce20">
            <text:p>3593560,4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4:010204:586</text:p>
          </table:table-cell>
          <table:covered-table-cell/>
          <table:table-cell office:value-type="float" office:value="5137576.99" table:style-name="ce20">
            <text:p>5137576,9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4:010204:587</text:p>
          </table:table-cell>
          <table:covered-table-cell/>
          <table:table-cell office:value-type="float" office:value="5153707.53" table:style-name="ce20">
            <text:p>5153707,5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4:010204:588</text:p>
          </table:table-cell>
          <table:covered-table-cell/>
          <table:table-cell office:value-type="float" office:value="3708161.51" table:style-name="ce20">
            <text:p>3708161,5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4:010204:589</text:p>
          </table:table-cell>
          <table:covered-table-cell/>
          <table:table-cell office:value-type="float" office:value="607212.93000000005" table:style-name="ce20">
            <text:p>607212,9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4:010204:590</text:p>
          </table:table-cell>
          <table:covered-table-cell/>
          <table:table-cell office:value-type="float" office:value="534864.17000000004" table:style-name="ce20">
            <text:p>534864,1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4:010204:591</text:p>
          </table:table-cell>
          <table:covered-table-cell/>
          <table:table-cell office:value-type="float" office:value="546491.65" table:style-name="ce20">
            <text:p>546491,6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4:010204:592</text:p>
          </table:table-cell>
          <table:covered-table-cell/>
          <table:table-cell office:value-type="float" office:value="620132.35" table:style-name="ce20">
            <text:p>620132,3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4:010204:593</text:p>
          </table:table-cell>
          <table:covered-table-cell/>
          <table:table-cell office:value-type="float" office:value="546491.65" table:style-name="ce20">
            <text:p>546491,6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4:010204:594</text:p>
          </table:table-cell>
          <table:covered-table-cell/>
          <table:table-cell office:value-type="float" office:value="546491.65" table:style-name="ce20">
            <text:p>546491,6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4:010204:595</text:p>
          </table:table-cell>
          <table:covered-table-cell/>
          <table:table-cell office:value-type="float" office:value="2837622.51" table:style-name="ce20">
            <text:p>2837622,5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4:010204:596</text:p>
          </table:table-cell>
          <table:covered-table-cell/>
          <table:table-cell office:value-type="float" office:value="3795210.29" table:style-name="ce20">
            <text:p>3795210,2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4:010204:597</text:p>
          </table:table-cell>
          <table:covered-table-cell/>
          <table:table-cell office:value-type="float" office:value="3585374.71" table:style-name="ce20">
            <text:p>3585374,7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4:010204:598</text:p>
          </table:table-cell>
          <table:covered-table-cell/>
          <table:table-cell office:value-type="float" office:value="3839136.33" table:style-name="ce20">
            <text:p>3839136,3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4:010204:599</text:p>
          </table:table-cell>
          <table:covered-table-cell/>
          <table:table-cell office:value-type="float" office:value="3083608.36" table:style-name="ce20">
            <text:p>3083608,3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4:010204:600</text:p>
          </table:table-cell>
          <table:covered-table-cell/>
          <table:table-cell office:value-type="float" office:value="8987944.2200000007" table:style-name="ce20">
            <text:p>8987944,2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4:010204:601</text:p>
          </table:table-cell>
          <table:covered-table-cell/>
          <table:table-cell office:value-type="float" office:value="2872763.34" table:style-name="ce20">
            <text:p>2872763,3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4:010204:602</text:p>
          </table:table-cell>
          <table:covered-table-cell/>
          <table:table-cell office:value-type="float" office:value="3795210.29" table:style-name="ce20">
            <text:p>3795210,2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4:010204:603</text:p>
          </table:table-cell>
          <table:covered-table-cell/>
          <table:table-cell office:value-type="float" office:value="3795210.29" table:style-name="ce20">
            <text:p>3795210,2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4:010204:604</text:p>
          </table:table-cell>
          <table:covered-table-cell/>
          <table:table-cell office:value-type="float" office:value="813923.71" table:style-name="ce20">
            <text:p>813923,71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4:010204:605</text:p>
          </table:table-cell>
          <table:covered-table-cell/>
          <table:table-cell office:value-type="float" office:value="826843.14" table:style-name="ce20">
            <text:p>826843,1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4:010204:606</text:p>
          </table:table-cell>
          <table:covered-table-cell/>
          <table:table-cell office:value-type="float" office:value="3716347.3" table:style-name="ce20">
            <text:p>3716347,3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4:010204:607</text:p>
          </table:table-cell>
          <table:covered-table-cell/>
          <table:table-cell office:value-type="float" office:value="3716347.3" table:style-name="ce20">
            <text:p>3716347,30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4:010204:608</text:p>
          </table:table-cell>
          <table:covered-table-cell/>
          <table:table-cell office:value-type="float" office:value="5169838.07" table:style-name="ce20">
            <text:p>5169838,0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4:010204:609</text:p>
          </table:table-cell>
          <table:covered-table-cell/>
          <table:table-cell office:value-type="float" office:value="3560817.35" table:style-name="ce20">
            <text:p>3560817,35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4:010204:610</text:p>
          </table:table-cell>
          <table:covered-table-cell/>
          <table:table-cell office:value-type="float" office:value="3675418.36" table:style-name="ce20">
            <text:p>3675418,3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4:013601:1239</text:p>
          </table:table-cell>
          <table:covered-table-cell/>
          <table:table-cell office:value-type="float" office:value="887071.87" table:style-name="ce20">
            <text:p>887071,8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4:013901:2229</text:p>
          </table:table-cell>
          <table:covered-table-cell/>
          <table:table-cell office:value-type="float" office:value="586823.52" table:style-name="ce20">
            <text:p>586823,52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4:013901:2230</text:p>
          </table:table-cell>
          <table:covered-table-cell/>
          <table:table-cell office:value-type="float" office:value="1986529.28" table:style-name="ce20">
            <text:p>1986529,28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00000:2942</text:p>
          </table:table-cell>
          <table:covered-table-cell/>
          <table:table-cell office:value-type="float" office:value="14754.14" table:style-name="ce20">
            <text:p>14754,1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1348:103</text:p>
          </table:table-cell>
          <table:covered-table-cell/>
          <table:table-cell office:value-type="float" office:value="1742809.47" table:style-name="ce20">
            <text:p>1742809,4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1426:741</text:p>
          </table:table-cell>
          <table:covered-table-cell/>
          <table:table-cell office:value-type="float" office:value="98643.33" table:style-name="ce20">
            <text:p>98643,33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3005:319</text:p>
          </table:table-cell>
          <table:covered-table-cell/>
          <table:table-cell office:value-type="float" office:value="1309854.8700000001" table:style-name="ce20">
            <text:p>1309854,8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3704:110</text:p>
          </table:table-cell>
          <table:covered-table-cell/>
          <table:table-cell office:value-type="float" office:value="309641.67" table:style-name="ce20">
            <text:p>309641,6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3704:1394</text:p>
          </table:table-cell>
          <table:covered-table-cell/>
          <table:table-cell office:value-type="float" office:value="91399.360000000001" table:style-name="ce20">
            <text:p>91399,3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4308:419</text:p>
          </table:table-cell>
          <table:covered-table-cell/>
          <table:table-cell office:value-type="float" office:value="89658.17" table:style-name="ce20">
            <text:p>89658,1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6510:239</text:p>
          </table:table-cell>
          <table:covered-table-cell/>
          <table:table-cell office:value-type="float" office:value="148525.67000000001" table:style-name="ce20">
            <text:p>148525,6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7207:504</text:p>
          </table:table-cell>
          <table:covered-table-cell/>
          <table:table-cell office:value-type="float" office:value="1327688.46" table:style-name="ce20">
            <text:p>1327688,4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7264:61</text:p>
          </table:table-cell>
          <table:covered-table-cell/>
          <table:table-cell office:value-type="float" office:value="782008.69" table:style-name="ce20">
            <text:p>782008,69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7307:371</text:p>
          </table:table-cell>
          <table:covered-table-cell/>
          <table:table-cell office:value-type="float" office:value="26259.46" table:style-name="ce20">
            <text:p>26259,4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7507:35</text:p>
          </table:table-cell>
          <table:covered-table-cell/>
          <table:table-cell office:value-type="float" office:value="2403127.87" table:style-name="ce20">
            <text:p>2403127,8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6:110102:3067</text:p>
          </table:table-cell>
          <table:covered-table-cell/>
          <table:table-cell office:value-type="float" office:value="193899.86" table:style-name="ce20">
            <text:p>193899,8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9:020309:2082</text:p>
          </table:table-cell>
          <table:covered-table-cell/>
          <table:table-cell office:value-type="float" office:value="3172338.26" table:style-name="ce20">
            <text:p>3172338,26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70:000000:579</text:p>
          </table:table-cell>
          <table:covered-table-cell/>
          <table:table-cell office:value-type="float" office:value="24423885.34" table:style-name="ce20">
            <text:p>24423885,3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70:010303:1014</text:p>
          </table:table-cell>
          <table:covered-table-cell/>
          <table:table-cell office:value-type="float" office:value="6849682.6399999997" table:style-name="ce20">
            <text:p>6849682,64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number-columns-spanned="2" table:number-rows-spanned="1" table:style-name="ce2">
            <text:p>22:70:020101:226</text:p>
          </table:table-cell>
          <table:covered-table-cell/>
          <table:table-cell office:value-type="float" office:value="282064.46999999997" table:style-name="ce22">
            <text:p>282064,47</text:p>
          </table:table-cell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7">
            <text:p>14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0: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3:38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4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5:5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070003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200003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00004: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208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208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309:3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601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7:01000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1:0402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2:1002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6: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6:020009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6:020009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7:0106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7:0206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3:050002:5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3:050002:5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3:050002:78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3:050003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3:050003:3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6:030201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8:0107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9:1403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1:010402:38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1:010402:3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1:010402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1:010402:38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1:0107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1:010801:28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1:020004:6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1:020004:9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1:020004:9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1:020004:9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1:020010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1:030501:50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3:0105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3:0105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3:0105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3:0105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3:020508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3:0312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3:040802:9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3:0413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3:0421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3:0502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3:050601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3:050601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3:050601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3:050601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4:0106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5:010302:28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7:09013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7:090139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7:09013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9:031404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9:031404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9:031404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1:0104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1:0105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1:02126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1:02127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7:1001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7:1001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7:1001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7:1001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7:10010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7:10010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7:1001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7:100101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7:100101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7:1001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7:1001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7:1001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7:1001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7:190127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9:0103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9:0301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9:0301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9:0301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51:00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51:110230:2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52:08002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56:020002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56:030006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56:03001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57: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57:110201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58:05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58:0502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58:0502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58:05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0:0404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0:0902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0:2201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1:00000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1:010815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1:010815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1:0209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1:021038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1:021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1:05162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1:0517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1:0517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2:0203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2:03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3:000000:7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3:010401:4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3:010403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3:010409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3:010409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3:010409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3:010409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3:010409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10416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20309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203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203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203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203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203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203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203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203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203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3:0203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203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203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203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203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203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203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203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203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203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30104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301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30115: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30318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40112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40142: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40433: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4045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4045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4045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4045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4045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4045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4045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4045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4045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5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50305:9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503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50430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5063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4:0123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4:013901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5:0113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5:0118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6:010201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8:0209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9:0203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9:02035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9:0204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9:0301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9:0301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9:0301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9:0301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9:0301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9:0301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9:0301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9:0301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9:0301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9:0301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9:0301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9:0301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9:0301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9:0301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9:0301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9:0301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9:0301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9:0301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9:0301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9:0301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9:0301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9:0301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9:0301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9:0301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9:0301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9:0301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9:0301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9:0301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9:0301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9:0301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70:0106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70:02081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70:021004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70:021235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70:0213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70:0213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70:0213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70:0213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70:0213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70:0213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71: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71:0107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21">
            <text:p>214</text:p>
          </table:table-cell>
          <table:table-cell office:value-type="string" table:number-columns-spanned="3" table:number-rows-spanned="1" table:style-name="ce2">
            <text:p>22:71:0109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112EA324CE871873CBFDDAD2C543E7AFD807B2F4D67181C7A97CDF8116850AA10486319F17324C6ADFD4261541C58CD6ADD8806DFE2118C3970CDCA12C5746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27T01:11:34Z</meta:creation-date>
    <dc:date>2024-03-27T01:11:35Z</dc:date>
  </office:meta>
</office:document-meta>
</file>